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212cm" fo:line-height="150%" fo:text-align="center" style:justify-single-word="false" fo:text-indent="1.27cm" style:auto-text-indent="false"/>
    </style:style>
    <style:style style:name="P2" style:family="paragraph" style:parent-style-name="Standard">
      <style:paragraph-properties fo:margin-left="0cm" fo:margin-right="0cm" fo:margin-top="0cm" fo:margin-bottom="0.212cm" fo:line-height="150%" fo:text-align="justify" style:justify-single-word="false" fo:text-indent="1.27cm" style:auto-text-indent="false"/>
    </style:style>
    <style:style style:name="P3" style:family="paragraph" style:parent-style-name="Standard">
      <style:paragraph-properties fo:margin-left="0cm" fo:margin-right="0cm" fo:margin-top="0cm" fo:margin-bottom="0.212cm" fo:line-height="150%" fo:text-align="center" style:justify-single-word="false" fo:text-indent="1.27cm" style:auto-text-indent="false"/>
      <style:text-properties fo:font-weight="bold" style:font-weight-asian="bold"/>
    </style:style>
    <style:style style:name="P4" style:family="paragraph" style:parent-style-name="Standard">
      <style:paragraph-properties fo:margin-left="0cm" fo:margin-right="0cm" fo:margin-top="0cm" fo:margin-bottom="0.212cm" fo:line-height="150%" fo:text-align="justify" style:justify-single-word="false" fo:text-indent="1.27cm" style:auto-text-indent="false"/>
      <style:text-properties fo:font-size="14pt" fo:font-weight="bold" style:font-size-asian="14pt" style:font-weight-asian="bold" style:font-size-complex="14pt"/>
    </style:style>
    <style:style style:name="P5" style:family="paragraph" style:parent-style-name="Standard">
      <style:paragraph-properties fo:margin-left="0cm" fo:margin-right="0cm" fo:margin-top="0cm" fo:margin-bottom="0.212cm" fo:line-height="150%" fo:text-align="center" style:justify-single-word="false" fo:text-indent="1.27cm" style:auto-text-indent="false"/>
      <style:text-properties style:font-name="Calibri" fo:font-size="14pt" fo:font-weight="bold" style:font-name-asian="Calibri" style:font-size-asian="14pt" style:language-asian="en" style:country-asian="US" style:font-weight-asian="bold" style:font-name-complex="Calibri" style:font-size-complex="14pt"/>
    </style:style>
    <style:style style:name="P6" style:family="paragraph" style:parent-style-name="Standard">
      <style:paragraph-properties fo:margin-left="0cm" fo:margin-right="0cm" fo:margin-top="0cm" fo:margin-bottom="0.212cm" fo:line-height="150%" fo:text-align="justify" style:justify-single-word="false" fo:text-indent="1.27cm" style:auto-text-indent="false"/>
      <style:text-properties style:font-name="Calibri" fo:font-size="14pt" style:font-name-asian="Calibri" style:font-size-asian="14pt" style:language-asian="en" style:country-asian="US" style:font-name-complex="Calibri" style:font-size-complex="14pt"/>
    </style:style>
    <style:style style:name="P7" style:family="paragraph" style:parent-style-name="Στυλ">
      <style:paragraph-properties fo:margin-left="0.007cm" fo:margin-right="0cm" fo:line-height="0.787cm" fo:text-indent="0cm" style:auto-text-indent="false"/>
    </style:style>
    <style:style style:name="P8" style:family="paragraph" style:parent-style-name="Στυλ" style:master-page-name="Standard">
      <style:paragraph-properties fo:margin-left="0.007cm" fo:margin-right="0cm" fo:line-height="0.457cm" fo:text-indent="0cm" style:auto-text-indent="false" style:page-number="auto"/>
    </style:style>
    <style:style style:name="P9" style:family="paragraph" style:parent-style-name="Στυλ">
      <style:paragraph-properties fo:margin-left="0cm" fo:margin-right="0.034cm" fo:margin-top="0cm" fo:margin-bottom="0cm" fo:line-height="0.381cm" fo:text-align="center" style:justify-single-word="false" fo:text-indent="0cm" style:auto-text-indent="false">
        <style:tab-stops>
          <style:tab-stop style:position="0.136cm"/>
          <style:tab-stop style:position="4.284cm" style:leader-style="dotted" style:leader-text="."/>
          <style:tab-stop style:position="5.733cm" style:leader-style="dotted" style:leader-text="."/>
        </style:tab-stops>
      </style:paragraph-properties>
    </style:style>
    <style:style style:name="P10" style:family="paragraph" style:parent-style-name="Στυλ">
      <style:paragraph-properties fo:margin-left="0cm" fo:margin-right="0.034cm" fo:margin-top="0cm" fo:margin-bottom="0cm" fo:line-height="0.381cm" fo:text-align="center" style:justify-single-word="false" fo:text-indent="0cm" style:auto-text-indent="false">
        <style:tab-stops>
          <style:tab-stop style:position="0.136cm"/>
          <style:tab-stop style:position="4.284cm" style:leader-style="dotted" style:leader-text="."/>
          <style:tab-stop style:position="5.733cm" style:leader-style="dotted" style:leader-text="."/>
        </style:tab-stops>
      </style:paragraph-properties>
      <style:text-properties fo:color="#010001" fo:font-size="10pt" style:font-size-asian="10pt" style:font-size-complex="10pt"/>
    </style:style>
    <style:style style:name="T1" style:family="text">
      <style:text-properties fo:color="#010001" fo:font-size="12.5pt" style:font-size-asian="12.5pt" style:font-size-complex="12.5pt"/>
    </style:style>
    <style:style style:name="T2" style:family="text">
      <style:text-properties fo:color="#010001" fo:font-size="10pt" style:font-size-asian="10pt" style:font-size-complex="10pt"/>
    </style:style>
    <style:style style:name="T3" style:family="text">
      <style:text-properties fo:color="#010001" style:text-position="super 58%" style:font-name="Arial" fo:font-size="10pt" style:font-size-asian="10pt" style:font-name-complex="Arial" style:font-size-complex="10pt"/>
    </style:style>
    <style:style style:name="T4" style:family="text">
      <style:text-properties fo:color="#131213" fo:font-size="12.5pt" style:font-size-asian="12.5pt" style:font-size-complex="12.5pt"/>
    </style:style>
    <style:style style:name="T5" style:family="text">
      <style:text-properties fo:color="#0e0e0f"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color="#080708" style:text-position="super 58%" style:font-name="Arial" fo:font-size="10pt" style:font-size-asian="10pt" style:font-name-complex="Arial" style:font-size-complex="10pt"/>
    </style:style>
    <style:style style:name="T8" style:family="text">
      <style:text-properties fo:color="#080708" style:font-name="Arial" fo:font-size="10pt" style:font-size-asian="10pt" style:font-name-complex="Arial" style:font-size-complex="10pt"/>
    </style:style>
    <style:style style:name="T9" style:family="text">
      <style:text-properties fo:color="#080708" fo:font-size="10pt" style:font-size-asian="10pt" style:font-size-complex="10pt"/>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ΠΡΩΤΟΔ</text:span><text:span text:style-name="T4">Ι</text:span><text:span text:style-name="T1">Κ</text:span><text:span text:style-name="T4">Ε</text:span><text:span text:style-name="T1">ΙΟ ΣΥΡΟΥ </text:span></text:p>
      <text:p text:style-name="P7"><text:span text:style-name="T4">Ε</text:span><text:span text:style-name="T1">ΚΟΥΣΙΑ ΔΙΚΑΙΟΔΟΣΙΑ </text:span></text:p>
      <text:p text:style-name="P5"/>
      <text:p text:style-name="P3">Αριθµός Απόφασης</text:p>
      <text:p text:style-name="P3">........... /2012</text:p>
      <text:p text:style-name="P3">Το Μονοµελές Πρωτοδικείο Σύρου</text:p>
      <text:p text:style-name="P3">(Διαδικασία Εκουσίας Δικαιοδοσίας)</text:p>
      <text:p text:style-name="P2">Συγκροτήθηκε από το Δικαστή <text:s text:c="21"/>, Πρωτοδίκη, τον οποίο όρισε η Πρόεδρος Πρωτοδικών Σύρου, και …. <text:s/>Γραµµατέα <text:s text:c="17"/></text:p>
      <text:p text:style-name="P2">Συνεδρίασε δηµόσια στο ακροατήριό του για να <text:s text:c="9"/>δικάσει την υπόθεση: </text:p>
      <text:p text:style-name="P2">Των αιτούντων: 1) <text:s text:c="36"/>και 2) <text:s text:c="28"/>, τους οποίους εκπροσώπησε ο πληρεξούσιος δικηγόρος τους <text:s text:c="9"/>, δυνάµει του ειδικού πληρεξουσίου της συµβολαιογράφου <text:s/>Ερµούπολης, </text:p>
      <text:p text:style-name="P2">Οι αιτούντες ζητούν να γίνει δεκτή η κοινή τους αίτηση για την έκδοση αποφάσεως διαζυγίου, που κατατέθηκε στη Γραµµατεία του Δικαστηρίου µε αριθµό <text:s text:c="11"/>, της οποίας προσδιορίστηκε δικάσιµος η <text:s text:c="10"/>και γράφτηκε στο πινάκιο. </text:p>
      <text:p text:style-name="P2">Κατά τη συζήτηση της υπόθεσης ο πληρεξούσιος δικηγόρος των αιτούντων ανέπτυξε τους ισχυρισµούς τους και ζήτησε να γίνουν δεκτά όσα <text:s/>αναφέρονται στις προτάσεις που κατέθεσε. </text:p>
      <text:p text:style-name="P1"><text:span text:style-name="T10">ΜΕΛΕΤΗΣΕ ΤΗ ΔΙΚΟΓΡΑΦΙΑ</text:span></text:p>
      <text:p text:style-name="P3">ΣΚΕΦΤΗΚΕ ΚΑΤΑ ΤΟ ΝΟΜΟ</text:p>
      <text:p text:style-name="P2">Οι αιτούντες σύζυγοι ζητούν µε κοινή αίτηση - δήλωσή τους να λυθεί µε συναινετικό διαζύγιο ο µεταξύ τους γάµος. </text:p>
      <text:p text:style-name="P2">Η αίτηση αυτή εισάγεται παραδεκτά για να συζητηθεί στο Δικαστήριο τούτο, κατά τη διαδικασία της εκούσιας δικαιοδοσίας (άρθρα 739 επ. του ΚΠολΔ) και είναι νόµιµη, στηριζόµενη στη διάταξη του άρθρου 1441 του ΑΚ Πρέπει, εποµένως, να ερευνηθεί στη συνέχεια ως προς την ουσιαστική βασιµότητά της. </text:p>
      <text:p text:style-name="P2">Από τα ταυτάριθµα µε την παρούσα απόφαση πρακτικά δηµόσιας συνεδρίασης του Δικαστηρίου, καθώς και από τα προσκοµιζόµενα έγγραφα, αποδεικνύονται τα ακόλουθα περιστατικά: Οι αιτούντες τέλεσαν νόµιµο γάµο στις <text:s text:c="4"/><text:soft-page-break/>στο <text:s text:c="23"/>(βλ. τη ληξιαρχική πράξη του γάµου τους). Η κοινή αίτησή τους κατατέθηκε στη Γραµµατεία του <text:s/>Δικαστηρίου στις <text:s text:c="5"/>Εποµένως, ο γάµος τους έχει διαρκέσει έξι µήνες πριν από την κατάθεση της ένδικης αίτησης. Οι αιτούντες υπέβαλαν νοµότυπα προς το Δικαστήριο κοινή δήλωση για τη λύση του γάµου τους καθώς και την από <text:s/>έγγραφη συµφωνία τους για τη λύση του γάµου τους, τη ρύθµιση <text:s/>της επιµέλειας του ανήλικου παιδιού τους, , και της επικοινωνίας τους µε αυτό, καθώς και για τη διατροφή του. </text:p>
      <text:p text:style-name="P2">Πρέπει, κατά συνέπεια, να γίνει δεκτή η κρινόµενη αίτηση ως βάσιµη και από την ουσιαστική της άποψη. </text:p>
      <text:p text:style-name="P3">ΓΙΑ ΤΟΥΣ ΛΟΓΟΥΣ ΑΥΤΟΥΣ</text:p>
      <text:p text:style-name="P2">- ΔΕΧΕΤΑΙ την αίτηση. </text:p>
      <text:p text:style-name="P2">- ΑΠΑΓΓΕΛΛΕΙ τη λύση του µεταξύ των αιτούντων γάµου, τον οποίο </text:p>
      <text:p text:style-name="P2">τέλεσαν στις <text:s text:c="15"/>στο Δηµαρχείο Καισαριανής. </text:p>
      <text:p text:style-name="P2">- ΕΠΙΚΥΡΩΝΕΙ την από <text:s text:c="7"/>έγγραφη συµφωνία των διαδίκων, µε την οποία ρυθµίζεται η επιµέλεια του ανήλικου παιδιού τους, <text:s text:c="11"/>, και η επικοινωνία τους µε αυτό, καθώς και η διατροφή του, ως εξής: α) η άσκηση της επιµέλειας ανατίθεται στην αιτούσα, <text:s text:c="12"/>β) ο αιτών, <text:s text:c="11"/>, θα έχει δικαίωµα απεριόριστης και ελεύθερης επικοινωνίας µε το τέκνο του, γ) ο αιτών, , θα προκαταβάλλει κάθε µήνα για τη διατροφή του τέκνου το ποσό των διακοσίων ευρώ (200 Ε). </text:p>
      <text:p text:style-name="P2">Κρίθηκε, αποφασίστηκε και δηµοσιεύτηκε στη Σύρο σε έκτακτη και δηµόσια συνεδρίαση στο ακροατήριό του στις <text:s text:c="27"/></text:p>
      <text:p text:style-name="P4">O ΔΙΚΑΣΤΗΣ <text:s text:c="29"/>Ο ΓΡΑΜΜΑΤΕΑΣ</text:p>
      <text:p text:style-name="P6"/>
      <text:p text:style-name="Σώμα_20_κείμενου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6pt" style:font-size-asian="16pt" style:font-name-complex="Tahoma"/>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6pt" style:font-size-asian="16pt" style:font-name-complex="Tahoma"/>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size="16pt" style:font-size-asian="16pt" style:font-name-complex="Tahoma"/>
    </style:style>
    <style:style style:name="Heading_20_3" style:display-name="Heading 3" style:family="paragraph" style:parent-style-name="Standard" style:next-style-name="Standard" style:default-outline-level="3" style:class="text">
      <style:paragraph-properties fo:keep-with-next="always"/>
      <style:text-properties fo:font-size="16pt" style:text-underline-style="solid" style:text-underline-width="auto" style:text-underline-color="font-color"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Σώμα_20_κείμενου_20_2" style:display-name="Σώμα κείμενου 2" style:family="paragraph" style:parent-style-name="Standard">
      <style:paragraph-properties fo:text-align="justify" style:justify-single-word="false"/>
      <style:text-properties fo:font-size="14pt" style:font-size-asian="14pt"/>
    </style:style>
    <style:style style:name="Σώμα_20_κείμενου_20_3" style:display-name="Σώμα κείμενου 3" style:family="paragraph" style:parent-style-name="Standard">
      <style:paragraph-properties fo:text-align="center" style:justify-single-word="false"/>
      <style:text-properties fo:font-weight="bold" style:font-weight-asian="bold" style:font-weight-complex="bold"/>
    </style:style>
    <style:style style:name="Στυλ" style:family="paragraph">
      <style:paragraph-properties fo:orphans="0" fo:widows="0" style:text-autospace="none"/>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Στυλ">
      <style:paragraph-properties fo:margin-left="0cm" fo:margin-right="0.034cm" fo:margin-top="0cm" fo:margin-bottom="0cm" fo:line-height="0.381cm" fo:text-align="center" style:justify-single-word="false" fo:text-indent="0cm" style:auto-text-indent="false">
        <style:tab-stops>
          <style:tab-stop style:position="0.136cm"/>
          <style:tab-stop style:position="4.284cm" style:leader-style="dotted" style:leader-text="."/>
          <style:tab-stop style:position="5.733cm" style:leader-style="dotted" style:leader-text="."/>
        </style:tab-stops>
      </style:paragraph-properties>
    </style:style>
    <style:style style:name="MP2" style:family="paragraph" style:parent-style-name="Στυλ">
      <style:paragraph-properties fo:margin-left="0cm" fo:margin-right="0.034cm" fo:margin-top="0cm" fo:margin-bottom="0cm" fo:line-height="0.381cm" fo:text-align="center" style:justify-single-word="false" fo:text-indent="0cm" style:auto-text-indent="false">
        <style:tab-stops>
          <style:tab-stop style:position="0.136cm"/>
          <style:tab-stop style:position="4.284cm" style:leader-style="dotted" style:leader-text="."/>
          <style:tab-stop style:position="5.733cm" style:leader-style="dotted" style:leader-text="."/>
        </style:tab-stops>
      </style:paragraph-properties>
      <style:text-properties fo:color="#010001" fo:font-size="10pt" style:font-size-asian="10pt" style:font-size-complex="10pt"/>
    </style:style>
    <style:style style:name="MT1" style:family="text">
      <style:text-properties fo:color="#010001" fo:font-size="10pt" style:font-size-asian="10pt" style:font-size-complex="10pt"/>
    </style:style>
    <style:style style:name="MT2" style:family="text">
      <style:text-properties fo:color="#010001" style:text-position="super 58%" style:font-name="Arial" fo:font-size="10pt" style:font-size-asian="10pt" style:font-name-complex="Arial" style:font-size-complex="10pt"/>
    </style:style>
    <style:style style:name="MT3" style:family="text">
      <style:text-properties fo:color="#0e0e0f" fo:font-size="10pt" style:font-size-asian="10pt" style:font-size-complex="10pt"/>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header>
        <text:p text:style-name="MP1"><text:span text:style-name="MT1">2</text:span><text:span text:style-name="MT2">η</text:span><text:span text:style-name="MT1"> σ</text:span><text:span text:style-name="MT3">ε</text:span><text:span text:style-name="MT1">λίδα της υπ</text:span><text:span text:style-name="MT3">. </text:span><text:span text:style-name="MT1">αριθµ <text:tab/>, <text:tab/>/2012 απόφασης του Μονοµ</text:span><text:span text:style-name="MT3">ε</text:span><text:span text:style-name="MT1">λούς Πρωτοδικείου Σύρου </text:span></text:p>
        <text:p text:style-name="MP2">(Διαδικασία εκουσίας δικαιοδοσία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Jean-Jacques Paradissis</meta:initial-creator>
    <meta:creation-date>2012-05-14T17:03:11</meta:creation-date>
    <dc:creator>Jean-Jacques Paradissis</dc:creator>
    <dc:date>2012-05-14T17:08:47</dc:date>
    <meta:print-date>2005-10-12T14:07:00</meta:print-date>
    <meta:editing-cycles>5</meta:editing-cycles>
    <meta:editing-duration>PT14M37S</meta:editing-duration>
    <meta:generator>OpenOffice.org/3.4$Linux OpenOffice.org_project/340m1$Build-9590</meta:generator>
    <meta:document-statistic meta:table-count="0" meta:image-count="0" meta:object-count="0" meta:page-count="2" meta:paragraph-count="26" meta:word-count="451" meta:character-count="3182"/>
  </office:meta>
</office:document-meta>
</file>